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3" style:family="table-column">
      <style:table-column-properties style:column-width="3.543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2" style:family="table">
      <style:table-properties style:width="7.086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Нормальный" style:family="paragraph">
      <style:paragraph-properties fo:text-align="end" fo:text-indent="0in"/>
    </style:style>
    <style:style style:name="P9" style:parent-style-name="Нормальный" style:family="paragraph">
      <style:paragraph-properties fo:text-align="end" fo:text-indent="0in"/>
    </style:style>
    <style:style style:name="T10" style:parent-style-name="Основнойшрифтабзаца" style:family="text">
      <style:text-properties fo:font-weight="bold" style:font-weight-asian="bold" fo:color="#26282F"/>
    </style:style>
    <style:style style:name="P11" style:parent-style-name="Нормальный" style:family="paragraph">
      <style:paragraph-properties fo:text-align="end" fo:text-indent="0in"/>
    </style:style>
    <style:style style:name="T12" style:parent-style-name="Основнойшрифтабзаца" style:family="text">
      <style:text-properties fo:font-weight="bold" style:font-weight-asian="bold" fo:color="#26282F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176331/0" office:target-frame-name="_top" xlink:show="replace">Приказ Минздрава РФ от 2 декабря 1999 г. N 429 "О порядке предоставления информации"</text:a></text:h>
      <text:p text:style-name="Нормальный"/>
      <text:p text:style-name="Нормальный">В соответствии с<text:s/><text:a xlink:href="https://internet.garant.ru/document/redirect/12115118/200" office:target-frame-name="_top" xlink:show="replace">Федеральным законом</text:a><text:s/>от 30 марта 1999 года N 52-ФЗ "О санитарно-эпидемиологическом благополучии населения" приказываю:</text:p>
      <text:p text:style-name="Нормальный"><text:bookmark-start text:name="anchor1"/><text:bookmark-end text:name="anchor1"/>1. Ввести в действие с 1 января 2000 г.</text:p>
      <text:p text:style-name="Нормальный"><text:bookmark-start text:name="anchor11"/><text:bookmark-end text:name="anchor11"/>1.1. Порядок предоставления гражданам и пользователям (потребителям), независимо от их правовой формы, информации о санитарно-эпидемиологической обстановке, состоянии среды обитания, качестве и безопасности продукции производственно-технического назначения, пищевых продуктов, товаров для личных и бытовых нужд, потенциальной опасности для здоровья человека выполняемых работ и оказываемых услуг (<text:a xlink:href="#anchor1000" office:target-frame-name="_top" xlink:show="replace">приложение 1</text:a>).</text:p>
      <text:p text:style-name="Нормальный"><text:bookmark-start text:name="anchor12"/><text:bookmark-end text:name="anchor12"/>1.2. Порядок организации деятельности пресс-службы центра госсанэпиднадзора в субъекте Российской Федерации и на транспорте (водном и воздушном) (<text:a xlink:href="#anchor2000" office:target-frame-name="_top" xlink:show="replace">приложение 2</text:a>).</text:p>
      <text:p text:style-name="Нормальный"><text:bookmark-start text:name="anchor2"/><text:bookmark-end text:name="anchor2"/>2. Главным врачам центров госсанэпиднадзора в субъектах Российской Федерации и на транспорте (водном и воздушном) обеспечить организацию пресс-служб для осуществления информационной деятельности государственной санитарно-эпидемиологической службы.</text:p>
      <text:p text:style-name="Нормальный"><text:bookmark-start text:name="anchor3"/><text:bookmark-end text:name="anchor3"/>3. Контроль за выполнением настоящего приказа возложить на Первого заместителя Министра Онищенко Г.Г.</text:p>
      <text:p text:style-name="Нормальный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Прижатыйвлево">Министр</text:p>
          </table:table-cell>
          <table:table-cell table:style-name="TableCell7">
            <text:p text:style-name="P8">Ю.Л.Шевченко</text:p>
          </table:table-cell>
        </table:table-row>
      </table:table>
      <text:p text:style-name="Нормальный"/>
      <text:p text:style-name="P9"><text:bookmark-start text:name="anchor1000"/><text:bookmark-end text:name="anchor1000"/><text:span text:style-name="T10">Приложение 1</text:span></text:p>
      <text:p text:style-name="Нормальный"/>
      <text:h text:style-name="Заголовок1" text:outline-level="1">Порядок предоставления гражданам и пользователям (потребителям), независимо от их правовой формы, информации о санитарно-эпидемиологической обстановке, состоянии среды обитания, качестве и безопасности продукции производственно-технического назначения, пищевых продуктов, товаров для личных и бытовых нужд, потенциальной опасности для здоровья человека выполняемых работ и оказываемых услуг (утв.<text:s/><text:a xlink:href="#anchor0" office:target-frame-name="_top" xlink:show="replace">приказом</text:a><text:s/>Минздрава РФ от 2 декабря 1999 г. N 429)</text:h>
      <text:p text:style-name="Нормальный"/>
      <text:p text:style-name="Нормальный"><text:bookmark-start text:name="anchor1001"/><text:bookmark-end text:name="anchor1001"/>1. Настоящий порядок регулирует формы предоставления органами и учреждениями Государственной санитарно-эпидемиологической службы Российской Федерации информационных услуг пользователям (потребителям) независимо от их организационно-правовой формы.</text:p>
      <text:p text:style-name="Нормальный"><text:bookmark-start text:name="anchor1002"/><text:bookmark-end text:name="anchor1002"/>2. К информационным услугам в области госсанэпидслужбы относятся справочная информация общего назначения, полученная и обработанная в установленном порядке, и специализированная информация.</text:p>
      <text:p text:style-name="Нормальный"><text:bookmark-start text:name="anchor1003"/><text:bookmark-end text:name="anchor1003"/>3. Информация общего назначения о санитарно-эпидемиологической обстановке и деятельности госсанэпидслужбы предоставляется органам государственной власти Российской Федерации, органам государственной власти субъектов<text:s/>Российской Федерации, другим органам и организациям, которым в соответствии с действующим законодательством Российской Федерации предоставлено право запрашивать и получать информацию, бесплатно.</text:p>
      <text:p text:style-name="Нормальный"><text:bookmark-start text:name="anchor1004"/><text:bookmark-end text:name="anchor1004"/>4. Гражданам и пользователям (потребителям), независимо от их организационно-правовой формы, информация общего назначения о санитарно-эпидемиологической обстановке, состоянии среды обитания, качестве и безопасности продукции производственно-технического назначения, пищевых продуктов, товаров для личных и бытовых нужд, потенциальной опасности для здоровья человека выполняемых работ и оказываемых услуг предоставляется бесплатно по следующим разделам деятельности:</text:p>
      <text:p text:style-name="Нормальный"><text:bookmark-start text:name="anchor10041"/><text:bookmark-end text:name="anchor10041"/>4.1. О действующих нормативных правовых актах в области обеспечения санитарно-эпидемиологического благополучия населения:</text:p>
      <text:p text:style-name="Нормальный"><text:bookmark-start text:name="anchor10042"/><text:bookmark-end text:name="anchor10042"/>4.2. О заболеваемости населения, о результатах выполняемых в рамках госсанэпиднадзора лабораторных и инструментальных исследований объектов среды обитания в объеме,<text:s/><text:soft-page-break/>предусмотренном официально утвержденными формами государственного статистического наблюдения.</text:p>
      <text:p text:style-name="Нормальный"><text:bookmark-start text:name="anchor1005"/><text:bookmark-end text:name="anchor1005"/>5. Информация общего назначения доводится до пользователей (потребителей) в виде текстов в письменной форме, таблиц и графиков по сетям электронной и почтовой связи, через средства массовой информации (СМИ) в режиме регулярных сообщений<text:s/>или по запросам пользователей (потребителей).</text:p>
      <text:p text:style-name="Нормальный"><text:bookmark-start text:name="anchor1006"/><text:bookmark-end text:name="anchor1006"/>6. Специализированная информация, для получения которой требуется анализ и обработка данных государственного статистического наблюдения, предоставляется за плату в установленном порядке.</text:p>
      <text:p text:style-name="Нормальный"><text:bookmark-start text:name="anchor1007"/><text:bookmark-end text:name="anchor1007"/>7. Для информационного<text:s/>взаимодействия учреждений госсанэпидслужбы с населением, средствами массовой информации (СМИ), индивидуальными предпринимателями и юридическими лицами в учреждениях государственной санитарно-эпидемиологической службы Российской Федерации создается пресс-служба.</text:p>
      <text:p text:style-name="Нормальный"/>
      <text:p text:style-name="P11"><text:bookmark-start text:name="anchor2000"/><text:bookmark-end text:name="anchor2000"/><text:span text:style-name="T12">Приложение 2</text:span></text:p>
      <text:p text:style-name="Нормальный"/>
      <text:h text:style-name="Заголовок1" text:outline-level="1">Порядок организации деятельности пресс-службы центра госсанэпиднадзора (утв.<text:s/><text:a xlink:href="#anchor0" office:target-frame-name="_top" xlink:show="replace">приказом</text:a><text:s/>Минздрава РФ от 2 декабря 1999 г. N 429)</text:h>
      <text:p text:style-name="Нормальный"/>
      <text:h text:style-name="Заголовок1" text:outline-level="1"><text:bookmark-start text:name="anchor2100"/><text:bookmark-end text:name="anchor2100"/>1. Общие положения</text:h>
      <text:p text:style-name="Нормальный"/>
      <text:p text:style-name="Нормальный"><text:bookmark-start text:name="anchor2101"/><text:bookmark-end text:name="anchor2101"/>1.1. Пресс-служба является структурным подразделением Центра<text:s/>госсанэпиднадзора (далее - ЦГСЭН), планирует и проводит свою работу в соответствии с общими целями и задачами ЦГСЭН, во взаимодействии со всеми его структурными подразделениями.</text:p>
      <text:p text:style-name="Нормальный"><text:bookmark-start text:name="anchor2102"/><text:bookmark-end text:name="anchor2102"/>1.2. Пресс-служба в своей деятельности руководствуется<text:s/><text:a xlink:href="https://internet.garant.ru/document/redirect/10103000/41" office:target-frame-name="_top" xlink:show="replace">Конституцией</text:a><text:s/>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приказами и указаниями Министерства здравоохранения Российской Федерации, уставом центра госсанэпиднадзора, приказами и указаниями главного врача центра госсанэпиднадзора, а также настоящим Порядком.</text:p>
      <text:p text:style-name="Нормальный"><text:bookmark-start text:name="anchor2103"/><text:bookmark-end text:name="anchor2103"/>1.3. Пресс-служба осуществляет свою работу во взаимодействии со средствами массовой информации.</text:p>
      <text:p text:style-name="Нормальный"/>
      <text:h text:style-name="Заголовок1" text:outline-level="1"><text:bookmark-start text:name="anchor2200"/><text:bookmark-end text:name="anchor2200"/>2. Цели и задачи пресс-службы</text:h>
      <text:p text:style-name="Нормальный"/>
      <text:p text:style-name="Нормальный"><text:bookmark-start text:name="anchor2201"/><text:bookmark-end text:name="anchor2201"/>2.1. Обеспечение эффективного взаимодействия ЦГСЭН со средствами массовой информации (далее - СМИ), только в пределах своего региона (территории).</text:p>
      <text:p text:style-name="Нормальный"><text:bookmark-start text:name="anchor2202"/><text:bookmark-end text:name="anchor2202"/>2.2. Своевременное информирование населения о возникновении инфекционных заболеваний, массовых неинфекционных заболеваний (отравлений) и проводимых санитарно-противоэпидемических (профилактических) мероприятиях.</text:p>
      <text:p text:style-name="Нормальный"><text:bookmark-start text:name="anchor2203"/><text:bookmark-end text:name="anchor2203"/>2.3. Информирование населения о состоянии среды обитания и выявляемых ЦГСЭН неблагоприятных факторах<text:s/>ее вредного воздействия на состояние здоровья человека, качестве и безопасности продукции производственно-технического назначения, пищевых продуктов, товаров для личных и бытовых нужд, потенциальной опасности для здоровья человека выполняемых работ и оказываемых услуг, условий труда, быта, проживания, отдыха, воспитания и обучения.</text:p>
      <text:p text:style-name="Нормальный"><text:bookmark-start text:name="anchor2204"/><text:bookmark-end text:name="anchor2204"/>2.4. Информирование населения, индивидуальных предпринимателей и юридических лиц о деятельности ЦГСЭН по контролю за соблюдением санитарного законодательства Российской Федерации, а также о выявляемых при осуществлении государственного санитарно-эпидемиологического надзора санитарных правонарушениях.</text:p>
      <text:p text:style-name="Нормальный"><text:bookmark-start text:name="anchor2205"/><text:bookmark-end text:name="anchor2205"/>2.5. Распространение знаний о здоровом образе жизни в целях повышения санитарной культуры населения и профилактики заболеваний средствами гигиенического воспитания и обучения.</text:p>
      <text:p text:style-name="Нормальный"/>
      <text:h text:style-name="Заголовок1" text:outline-level="1"><text:bookmark-start text:name="anchor2300"/><text:bookmark-end text:name="anchor2300"/>3. Функции пресс-службы</text:h>
      <text:p text:style-name="Нормальный"/>
      <text:p text:style-name="Нормальный"><text:bookmark-start text:name="anchor2301"/><text:bookmark-end text:name="anchor2301"/>3.1. Пресс-служба в соответствии с возложенными на нее задачами выполняет следующие функции:</text:p>
      <text:p text:style-name="Нормальный"><text:bookmark-start text:name="anchor23011"/><text:bookmark-end text:name="anchor23011"/>3.1.1. Осуществляет сбор, обработку, оформление и передачу в СМИ оперативной информации по<text:s/>вопросам обеспечения санитарно-эпидемиологического благополучия населения и деятельности ЦГСЭН в форме информационных сообщений, пресс-релиза и в иных информационных формах.</text:p>
      <text:p text:style-name="Нормальный"><text:bookmark-start text:name="anchor23012"/><text:bookmark-end text:name="anchor23012"/>3.1.2. Подготавливает и публикует статьи, обзоры, комментарии, выпускает<text:s/>информационные бюллетени, организует интервью со специалистами на радио и телевидении, проводит пресс-конференции для средств массовой информации по этим вопросам.</text:p>
      <text:p text:style-name="Нормальный"><text:bookmark-start text:name="anchor23013"/><text:bookmark-end text:name="anchor23013"/>3.1.3. Организует публикацию в СМИ действующих нормативно-правовых документов государственной санитарно-эпидемиологической службы с комментариями специалистов.</text:p>
      <text:p text:style-name="Нормальный"><text:bookmark-start text:name="anchor23014"/><text:bookmark-end text:name="anchor23014"/>3.1.4. Осуществляет подготовку, организацию и проведение публичных выступлений главного врача и других руководителей центров госанэпиднадзора<text:a xlink:href="https://internet.garant.ru/document/redirect/3100000/0" office:target-frame-name="_top" xlink:show="replace">#</text:a>.</text:p>
      <text:p text:style-name="Нормальный"><text:bookmark-start text:name="anchor23015"/><text:bookmark-end text:name="anchor23015"/>3.1.5. Проводит аналитическую обработку всех материалов и публикаций в СМИ, касающихся санитарно-эпидемиологического благополучия населения и деятельности государственной санэпидслужбы, с выработкой рекомендаций по формированию<text:s/>информационной политики центра госсанэпиднадзора.</text:p>
      <text:p text:style-name="Нормальный"><text:bookmark-start text:name="anchor2302"/><text:bookmark-end text:name="anchor2302"/>3.2. Пресс-служба имеет право:</text:p>
      <text:p text:style-name="Нормальный"><text:bookmark-start text:name="anchor23021"/><text:bookmark-end text:name="anchor23021"/>3.2.1. Получать необходимую информацию от всех структурных подразделений центра госсанэпиднадзора, иметь их текущие и перспективные планы работы, а также, в случае необходимости, присутствовать на совещаниях подразделений.</text:p>
      <text:p text:style-name="Нормальный"><text:bookmark-start text:name="anchor23022"/><text:bookmark-end text:name="anchor23022"/>3.2.2. Организовать повседневную связь со всеми средствами массовой информации в субъекте Российской Федерации.</text:p>
      <text:p text:style-name="Нормальный"><text:bookmark-start text:name="anchor2303"/><text:bookmark-end text:name="anchor2303"/>3.3. Вся информация пресс-службы выпускается на бланках центра госсанэпиднадзора и рассылается во все средства массовой информации субъекта Российской Федерации с помощью имеющихся средств связи, а также размещаются Веб-сайтах ЦГСЭН.</text:p>
      <text:p text:style-name="Нормальный"/>
      <text:h text:style-name="Заголовок1" text:outline-level="1"><text:bookmark-start text:name="anchor2400"/><text:bookmark-end text:name="anchor2400"/>4. Структура пресс-службы</text:h>
      <text:p text:style-name="Нормальный"/>
      <text:p text:style-name="Нормальный"><text:bookmark-start text:name="anchor2401"/><text:bookmark-end text:name="anchor2401"/>4.1. Пресс-служба является структурным подразделением центра госсанэпиднадзора субъекта Российской Федерации.</text:p>
      <text:p text:style-name="Нормальный"><text:bookmark-start text:name="anchor2402"/><text:bookmark-end text:name="anchor2402"/>4.2. Общее руководство пресс-службой осуществляется главным врачом ЦГСЭН.</text:p>
      <text:p text:style-name="Нормальный"><text:bookmark-start text:name="anchor2403"/><text:bookmark-end text:name="anchor2403"/>4.3. Руководитель (пресс-секретарь) и сотрудники пресс-службы назначаются на должность и освобождаются от должности главным врачом ЦГСЭН.</text:p>
      <text:p text:style-name="Нормальный"><text:bookmark-start text:name="anchor2404"/><text:bookmark-end text:name="anchor2404"/>4.4. Руководитель (пресс-секретарь) планирует и организует работу пресс-службы при согласовании с главным врачом центра госсанэпиднадзора.</text:p>
      <text:p text:style-name="Нормальный"><text:bookmark-start text:name="anchor2405"/><text:bookmark-end text:name="anchor2405"/>4.5. Руководители подразделений регулярно предоставляют пресс-секретарю необходимую для работы пресс-службы информацию.</text:p>
      <text:p text:style-name="Нормальный"/>
      <text:h text:style-name="Заголовок1" text:outline-level="1"><text:bookmark-start text:name="anchor2500"/><text:bookmark-end text:name="anchor2500"/>5. Ответственность</text:h>
      <text:p text:style-name="Нормальный"/>
      <text:p text:style-name="Нормальный"><text:bookmark-start text:name="anchor2501"/><text:bookmark-end text:name="anchor2501"/>5.1. Пресс-служба в лице руководителя (пресс-секретаря) несет ответственность за достоверность, своевременность и грамотность информации, предоставляемой, в СМИ перед главным врачом центра госсанэпиднадзора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</office:automatic-styles>
  <office:master-styles>
    <style:master-page style:name="MP0" style:page-layout-name="PL0">
      <style:footer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Лариса</dc:creator>
    <meta:creation-date>2026-02-17T19:29:00Z</meta:creation-date>
    <dc:date>2026-02-17T19:30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3" meta:paragraph-count="18" meta:word-count="1404" meta:character-count="9390" meta:row-count="66" meta:non-whitespace-character-count="8004"/>
  </office:meta>
</office:document-meta>
</file>